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Mystic - Bob Marley</text:p>
      <text:p>There's a <text:span text:style-name="Measure_20__23_1">na</text:span>tural mystic <text:s text:c="2"/>[Chorus] Gm C ()</text:p>
      <text:p>(<text:span text:style-name="Measure_20__23_2">Flow</text:span>in') thru' the ai<text:span text:style-name="Measure_20__23_1">r</text:span> () <text:s text:c="9"/>Dm Dm</text:p>
      <text:p>If you <text:span text:style-name="Measure_20__23_1">lis</text:span>ten carefull<text:span text:style-name="Measure_20__23_2">y, n</text:span>ow you will hea<text:span text:style-name="Measure_20__23_1">r</text:span></text:p>
      <text:p/>
      <text:p>[Verse] (Gm Dm x3) - Gm-C Dm-Gm Dm Dm</text:p>
      <text:p>This could <text:span text:style-name="Measure_20__23_1">be</text:span> the first trum<text:span text:style-name="Measure_20__23_2">pet</text:span></text:p>
      <text:p>Might <text:span text:style-name="Measure_20__23_1">as</text:span> well be the la<text:span text:style-name="Measure_20__23_2">st</text:span></text:p>
      <text:p>Many <text:span text:style-name="Measure_20__23_1">more</text:span> will have to (suf<text:span text:style-name="Measure_20__23_2">fer</text:span>/di<text:span text:style-name="Measure_20__23_2">e</text:span>) (x2)</text:p>
      <text:p>Don't <text:span text:style-name="Measure_20__23_2_bd_">ask</text:span> m<text:span text:style-name="Measure_20__23_1">e wh</text:span>y</text:p>
      <text:p><text:s text:c="25"/>[Chorus] (Dm Dm/…)</text:p>
      <text:p>Things are not the wa<text:span text:style-name="Measure_20__23_2">y th</text:span>ey used to b<text:span text:style-name="Measure_20__23_1">e</text:span></text:p>
      <text:p>… - I won't tell no <text:span text:style-name="Measure_20__23_1">lie</text:span></text:p>
      <text:p>One <text:span text:style-name="Measure_20__23_1">and</text:span> all got to fa<text:span text:style-name="Measure_20__23_2">ce r</text:span>ealit<text:span text:style-name="Measure_20__23_1">y n</text:span>ow</text:p>
      <text:p/>
      <text:p>Tho' I've <text:span text:style-name="Measure_20__23_1">tried</text:span> to find the <text:span text:style-name="Measure_20__23_2">an</text:span>swer <text:s/>[Intro]</text:p>
      <text:p>To <text:span text:style-name="Measure_20__23_1">all</text:span> the questions they <text:span text:style-name="Measure_20__23_2">ask</text:span> <text:s text:c="9"/>(x2)</text:p>
      <text:p>Tho' <text:span text:style-name="Measure_20__23_1">I</text:span> know it's impos<text:span text:style-name="Measure_20__23_2">si</text:span>ble <text:s text:c="10"/>Dm Dm</text:p>
      <text:p>To <text:span text:style-name="Measure_20__23_1">go</text:span> living <text:span text:style-name="Measure_20__23_1_bd_">thru</text:span>' the <text:span text:style-name="Measure_20__23_2">past</text:span>, <text:s text:c="9"/>Dm Dm</text:p>
      <text:p><text:s text:c="4"/>do<text:span text:style-name="Measure_20__23_2_bd_">n't t</text:span>ell n<text:span text:style-name="Measure_20__23_1">o l</text:span>ie</text:p>
      <text:p><text:s text:c="25"/>[Chorus] (Dm Dm/…)</text:p>
      <text:p><text:s text:c="17"/>(…) (Can't keep them <text:span text:style-name="Measure_20__23_1">down</text:span>)</text:p>
      <text:p/>
      <text:p>[Bridge] Dm Dm Dm Dm <text:s text:c="4"/>[Fill] Dm Dm Dm Dm</text:p>
      <text:p>(Such a) natura<text:span text:style-name="Measure_20__23_2">l m</text:span>ystic <text:s text:c="12"/>[Verse]</text:p>
      <text:p>Blowin' thru' <text:span text:style-name="Measure_20__23_2">the</text:span> air</text:p>
      <text:p><text:s text:c="25"/>[Chorus] (Dm Dm/…)</text:p>
      <text:p><text:s text:c="11"/>(<text:span text:style-name="Measure_20__23_2">Blow</text:span>in') (I won't tell no <text:span text:style-name="Measure_20__23_1">lie</text:span>)</text:p>
      <text:p><text:s text:c="2"/>[Chorus - Part #1]</text:p>
      <text:p><text:s text:c="12"/>[Bridge] (…/There's a) (x1~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